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1" style:family="table">
      <style:table-properties style:width="2.6528in" fo:margin-left="-0.0278in" table:align="left" style:writing-mode="lr-tb"/>
    </style:style>
    <style:style style:name="Tableau11.A" style:family="table-column">
      <style:table-column-properties style:column-width="2.6528in"/>
    </style:style>
    <style:style style:name="Tableau11.1" style:family="table-row">
      <style:table-row-properties style:min-row-height="0.2757in" style:keep-together="true" fo:keep-together="auto"/>
    </style:style>
    <style:style style:name="Tableau11.A1" style:family="table-cell">
      <style:table-cell-properties style:vertical-align="top" fo:padding="0in" fo:border="none" style:writing-mode="lr-tb"/>
    </style:style>
    <style:style style:name="Tableau10" style:family="table">
      <style:table-properties style:width="3.7472in" fo:margin-left="-0.0347in" table:align="left" style:writing-mode="lr-tb"/>
    </style:style>
    <style:style style:name="Tableau10.A" style:family="table-column">
      <style:table-column-properties style:column-width="3.7472in"/>
    </style:style>
    <style:style style:name="Tableau10.1" style:family="table-row">
      <style:table-row-properties style:min-row-height="0.2757in" style:keep-together="true" fo:keep-together="auto"/>
    </style:style>
    <style:style style:name="Tableau10.A1" style:family="table-cell">
      <style:table-cell-properties style:vertical-align="top" fo:padding="0in" fo:border="none" style:writing-mode="lr-tb"/>
    </style:style>
    <style:style style:name="Tableau1" style:family="table">
      <style:table-properties style:width="6.8556in" table:align="margins" style:writing-mode="lr-tb"/>
    </style:style>
    <style:style style:name="Tableau1.A" style:family="table-column">
      <style:table-column-properties style:column-width="3.4271in" style:rel-column-width="32760*"/>
    </style:style>
    <style:style style:name="Tableau1.B" style:family="table-column">
      <style:table-column-properties style:column-width="3.4285in" style:rel-column-width="32775*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B1" style:family="table-cell">
      <style:table-cell-properties fo:padding="0.0382in" fo:border="0.0007in solid #000000"/>
    </style:style>
    <style:style style:name="Tableau2" style:family="table">
      <style:table-properties style:width="6.8556in" table:align="margins" style:writing-mode="lr-tb"/>
    </style:style>
    <style:style style:name="Tableau2.A" style:family="table-column">
      <style:table-column-properties style:column-width="6.8556in" style:rel-column-width="65535*"/>
    </style:style>
    <style:style style:name="Tableau2.A1" style:family="table-cell">
      <style:table-cell-properties fo:padding="0.0382in" fo:border="0.0007in solid #000000"/>
    </style:style>
    <style:style style:name="Tableau6" style:family="table">
      <style:table-properties style:width="6.8472in" fo:margin-left="0.0069in" table:align="left" style:writing-mode="lr-tb"/>
    </style:style>
    <style:style style:name="Tableau6.A" style:family="table-column">
      <style:table-column-properties style:column-width="3.4236in"/>
    </style:style>
    <style:style style:name="Tableau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6.B1" style:family="table-cell">
      <style:table-cell-properties fo:padding="0.0382in" fo:border="0.0007in solid #000000"/>
    </style:style>
    <style:style style:name="Tableau3" style:family="table">
      <style:table-properties style:width="6.875in" fo:margin-left="-0.0208in" table:align="left" style:writing-mode="lr-tb"/>
    </style:style>
    <style:style style:name="Tableau3.A" style:family="table-column">
      <style:table-column-properties style:column-width="6.875in"/>
    </style:style>
    <style:style style:name="Tableau3.1" style:family="table-row">
      <style:table-row-properties style:min-row-height="0.4653in"/>
    </style:style>
    <style:style style:name="Tableau3.A1" style:family="table-cell">
      <style:table-cell-properties fo:padding="0.0382in" fo:border="0.0007in solid #000000"/>
    </style:style>
    <style:style style:name="Tableau4" style:family="table">
      <style:table-properties style:width="6.8549in" table:align="margins" style:writing-mode="lr-tb"/>
    </style:style>
    <style:style style:name="Tableau4.A" style:family="table-column">
      <style:table-column-properties style:column-width="6.8549in" style:rel-column-width="65535*"/>
    </style:style>
    <style:style style:name="Tableau4.A1" style:family="table-cell">
      <style:table-cell-properties fo:padding="0.0382in" fo:border="0.0007in solid #000000"/>
    </style:style>
    <style:style style:name="Tableau9" style:family="table">
      <style:table-properties style:width="6.8549in" table:align="margins" style:writing-mode="lr-tb"/>
    </style:style>
    <style:style style:name="Tableau9.A" style:family="table-column">
      <style:table-column-properties style:column-width="6.8549in" style:rel-column-width="65535*"/>
    </style:style>
    <style:style style:name="Tableau9.A1" style:family="table-cell">
      <style:table-cell-properties fo:padding="0.0382in" fo:border="0.0007in solid #000000"/>
    </style:style>
    <style:style style:name="Tableau8" style:family="table">
      <style:table-properties style:width="6.8549in" table:align="margins" style:writing-mode="lr-tb"/>
    </style:style>
    <style:style style:name="Tableau8.A" style:family="table-column">
      <style:table-column-properties style:column-width="2.2847in" style:rel-column-width="21845*"/>
    </style:style>
    <style:style style:name="Tableau8.1" style:family="table-row">
      <style:table-row-properties style:min-row-height="2.4028in"/>
    </style:style>
    <style:style style:name="Tableau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8.C1" style:family="table-cell">
      <style:table-cell-properties fo:padding="0.0382in" fo:border="0.0007in solid #000000"/>
    </style:style>
    <style:style style:name="P1" style:family="paragraph" style:parent-style-name="Footer">
      <style:paragraph-properties fo:text-align="end" style:justify-single-word="false"/>
      <style:text-properties fo:language="zxx" fo:country="none"/>
    </style:style>
    <style:style style:name="P2" style:family="paragraph" style:parent-style-name="Header">
      <style:text-properties fo:language="zxx" fo:country="none" style:text-scale="100%"/>
    </style:style>
    <style:style style:name="P3" style:family="paragraph" style:parent-style-name="m-BlocDate">
      <style:paragraph-properties fo:margin-left="0in" fo:margin-right="-0.0209in" fo:text-indent="0in" style:auto-text-indent="false"/>
    </style:style>
    <style:style style:name="P4" style:family="paragraph" style:parent-style-name="m-BlocTitre">
      <style:paragraph-properties fo:text-align="center" style:justify-single-word="false"/>
      <style:text-properties fo:color="#4c4c4c" style:font-name="Liberation Serif1" fo:font-weight="bold" style:font-weight-asian="bold" style:font-weight-complex="bold"/>
    </style:style>
    <style:style style:name="P5" style:family="paragraph" style:parent-style-name="Footer">
      <style:paragraph-properties fo:margin-top="0in" fo:margin-bottom="0in" fo:text-align="end" style:justify-single-word="false"/>
    </style:style>
    <style:style style:name="P6" style:family="paragraph" style:parent-style-name="Footer">
      <style:paragraph-properties fo:margin-top="0in" fo:margin-bottom="0in" fo:text-align="end" style:justify-single-word="false"/>
      <style:text-properties style:text-scale="100%"/>
    </style:style>
    <style:style style:name="P7" style:family="paragraph" style:parent-style-name="Footer">
      <style:paragraph-properties fo:margin-top="0in" fo:margin-bottom="0in" fo:text-align="end" style:justify-single-word="false"/>
      <style:text-properties fo:language="zxx" fo:country="none" style:text-scale="100%"/>
    </style:style>
    <style:style style:name="P8" style:family="paragraph" style:parent-style-name="m-adressePied">
      <style:paragraph-properties fo:margin-top="0in" fo:margin-bottom="0in" fo:text-align="end" style:justify-single-word="false"/>
      <style:text-properties style:font-name="Liberation Sans1" fo:font-size="7pt" style:font-size-asian="7pt" style:font-size-complex="7pt" style:text-scale="100%"/>
    </style:style>
    <style:style style:name="P9" style:family="paragraph" style:parent-style-name="m-site_20_web">
      <style:paragraph-properties fo:margin-top="0in" fo:margin-bottom="0in" fo:text-align="end" style:justify-single-word="false"/>
      <style:text-properties fo:language="zxx" fo:country="none" style:text-scale="100%"/>
    </style:style>
    <style:style style:name="P10" style:family="paragraph" style:parent-style-name="m-BlocReference">
      <style:paragraph-properties fo:margin-top="0in" fo:margin-bottom="0in" style:snap-to-layout-grid="false"/>
      <style:text-properties style:font-name="Liberation Sans1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top="0in" fo:margin-bottom="0in" fo:text-align="start" style:justify-single-word="false" style:snap-to-layout-grid="false"/>
      <style:text-properties fo:font-variant="normal" fo:text-transform="none" style:text-position="0% 100%"/>
    </style:style>
    <style:style style:name="P12" style:family="paragraph" style:parent-style-name="Table_20_Contents">
      <style:paragraph-properties fo:margin-top="0in" fo:margin-bottom="0in" fo:text-align="center" style:justify-single-word="false"/>
      <style:text-properties fo:font-variant="normal" fo:text-transform="none" fo:font-size="10pt" style:font-size-asian="10pt" style:font-size-complex="10pt"/>
    </style:style>
    <style:style style:name="P13" style:family="paragraph" style:parent-style-name="Standard">
      <style:paragraph-properties fo:margin-top="0in" fo:margin-bottom="0in"/>
    </style:style>
    <style:style style:name="P14" style:family="paragraph" style:parent-style-name="Standard">
      <style:paragraph-properties fo:margin-top="0in" fo:margin-bottom="0in" fo:text-align="start" style:justify-single-word="false"/>
      <style:text-properties style:use-window-font-color="true" style:font-name="Liberation Sans1" fo:font-size="9pt" fo:language="fr" fo:country="FR" fo:font-style="italic" style:letter-kerning="true" style:font-name-asian="Arial Unicode MS" style:font-size-asian="9pt" style:font-style-asian="italic" style:font-name-complex="Tahoma" style:font-size-complex="9pt" style:language-complex="ar" style:country-complex="SA" style:font-style-complex="italic"/>
    </style:style>
    <style:style style:name="P15" style:family="paragraph" style:parent-style-name="Standard">
      <style:paragraph-properties fo:margin-top="0in" fo:margin-bottom="0in" fo:line-height="100%" fo:text-align="start" style:justify-single-word="false" style:snap-to-layout-grid="false"/>
      <style:text-properties style:use-window-font-color="true" style:font-name="Liberation Sans1" fo:font-size="8pt" fo:language="fr" fo:country="FR" fo:font-style="normal" style:letter-kerning="true" style:font-name-asian="Arial Unicode MS" style:font-size-asian="8pt" style:font-style-asian="normal" style:font-name-complex="Tahoma" style:font-size-complex="8pt" style:language-complex="ar" style:country-complex="SA" style:font-style-complex="normal"/>
    </style:style>
    <style:style style:name="P16" style:family="paragraph" style:parent-style-name="Standard">
      <style:paragraph-properties fo:margin-top="0in" fo:margin-bottom="0in" fo:text-align="start" style:justify-single-word="false"/>
      <style:text-properties style:use-window-font-color="true" style:font-name="Liberation Sans1" fo:font-size="8pt" fo:language="fr" fo:country="FR" fo:font-style="italic" style:letter-kerning="true" style:font-name-asian="Arial Unicode MS" style:font-size-asian="8pt" style:font-style-asian="italic" style:font-name-complex="Tahoma" style:font-size-complex="8pt" style:language-complex="ar" style:country-complex="SA" style:font-style-complex="italic"/>
    </style:style>
    <style:style style:name="P17" style:family="paragraph" style:parent-style-name="Text_20_body">
      <style:paragraph-properties fo:margin-top="0in" fo:margin-bottom="0in"/>
    </style:style>
    <style:style style:name="P18" style:family="paragraph" style:parent-style-name="m-BlocReference">
      <style:text-properties fo:text-transform="uppercase" fo:font-size="10pt" fo:font-weight="bold" style:font-size-asian="10pt" style:font-weight-asian="bold" style:font-size-complex="10pt" style:font-weight-complex="bold"/>
    </style:style>
    <style:style style:name="P19" style:family="paragraph" style:parent-style-name="m-corps_20_texte">
      <style:paragraph-properties fo:margin-left="0.1665in" fo:margin-right="0in" fo:margin-top="0in" fo:margin-bottom="0in" fo:text-indent="0in" style:auto-text-indent="false"/>
    </style:style>
    <style:style style:name="P20" style:family="paragraph" style:parent-style-name="m-corps_20_texte">
      <style:paragraph-properties fo:margin-left="0.1665in" fo:margin-right="0in" fo:margin-top="0in" fo:margin-bottom="0in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m-corps_20_texte">
      <style:paragraph-properties fo:margin-left="0.1665in" fo:margin-right="0in" fo:margin-top="0in" fo:margin-bottom="0.0783in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1665in" fo:margin-right="0in" fo:margin-top="0in" fo:margin-bottom="0.0783in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.1665in" fo:margin-right="0in" fo:margin-top="0in" fo:margin-bottom="0.0398in" fo:text-indent="0in" style:auto-text-indent="false"/>
    </style:style>
    <style:style style:name="P24" style:family="paragraph" style:parent-style-name="Standard">
      <style:paragraph-properties fo:margin-left="0.1665in" fo:margin-right="0in" fo:margin-top="0in" fo:margin-bottom="0.0398in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m-corps_20_texte">
      <style:paragraph-properties fo:margin-left="0.1665in" fo:margin-right="0in" fo:margin-top="0in" fo:margin-bottom="0.0236in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m-corps_20_texte">
      <style:paragraph-properties fo:margin-left="0.1665in" fo:margin-right="0in" fo:text-indent="0in" style:auto-text-indent="false"/>
    </style:style>
    <style:style style:name="P27" style:family="paragraph" style:parent-style-name="Standard">
      <style:paragraph-properties fo:margin-left="0.1665in" fo:margin-right="0in" fo:text-indent="0in" style:auto-text-indent="false"/>
    </style:style>
    <style:style style:name="P28" style:family="paragraph" style:parent-style-name="Table_20_Contents">
      <style:paragraph-properties fo:margin-top="0in" fo:margin-bottom="0.0236in" fo:text-align="justify" style:justify-single-word="false"/>
      <style:text-properties fo:font-variant="normal" fo:text-transform="none" fo:font-size="10pt" style:font-size-asian="10pt" style:font-size-complex="10pt"/>
    </style:style>
    <style:style style:name="P29" style:family="paragraph" style:parent-style-name="Table_20_Contents">
      <style:paragraph-properties fo:margin-top="0in" fo:margin-bottom="0.0236in" fo:text-align="center" style:justify-single-word="false"/>
      <style:text-properties fo:font-variant="normal" fo:text-transform="none" fo:font-size="10pt" style:font-size-asian="10pt" style:font-size-complex="10pt"/>
    </style:style>
    <style:style style:name="P30" style:family="paragraph" style:parent-style-name="Table_20_Contents">
      <style:paragraph-properties fo:margin-top="0in" fo:margin-bottom="0.0236in" fo:text-align="start" style:justify-single-word="false"/>
      <style:text-properties fo:font-variant="normal" fo:text-transform="none" fo:font-size="10pt" style:font-size-asian="10pt" style:font-size-complex="10pt"/>
    </style:style>
    <style:style style:name="P31" style:family="paragraph" style:parent-style-name="Table_20_Contents">
      <style:paragraph-properties fo:margin-top="0in" fo:margin-bottom="0.0236in" fo:text-align="justify" style:justify-single-word="false"/>
      <style:text-properties fo:font-variant="normal" fo:text-transform="none" fo:font-size="10pt" style:text-underline-style="solid" style:text-underline-width="auto" style:text-underline-color="font-color" style:font-size-asian="10pt" style:font-size-complex="10pt"/>
    </style:style>
    <style:style style:name="P32" style:family="paragraph" style:parent-style-name="Table_20_Contents">
      <style:paragraph-properties fo:margin-top="0in" fo:margin-bottom="0.0236in" fo:text-align="justify" style:justify-single-word="false"/>
      <style:text-properties fo:font-variant="normal" fo:text-transform="none" fo:font-size="10pt" fo:font-style="normal" fo:background-color="transparent" style:font-style-asian="normal" style:font-style-complex="normal"/>
    </style:style>
    <style:style style:name="P33" style:family="paragraph" style:parent-style-name="Table_20_Contents">
      <style:paragraph-properties fo:margin-top="0in" fo:margin-bottom="0.0236in" fo:text-align="justify" style:justify-single-word="false"/>
      <style:text-properties fo:font-variant="normal" fo:text-transform="none" fo:font-size="10pt" fo:font-style="normal" fo:background-color="transparent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margin-top="0in" fo:margin-bottom="0.0236in" fo:text-align="justify" style:justify-single-word="false"/>
      <style:text-properties fo:font-variant="normal" fo:text-transform="none" fo:font-size="10pt"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P35" style:family="paragraph" style:parent-style-name="Table_20_Contents">
      <style:paragraph-properties fo:margin-top="0in" fo:margin-bottom="0.0236in" fo:text-align="justify" style:justify-single-word="false"/>
      <style:text-properties fo:font-variant="normal" fo:text-transform="none" fo:font-size="10pt" style:text-underline-style="none" style:font-size-asian="10pt" style:font-size-complex="10pt"/>
    </style:style>
    <style:style style:name="P36" style:family="paragraph" style:parent-style-name="Table_20_Contents">
      <style:paragraph-properties fo:margin-top="0in" fo:margin-bottom="0.0236in" fo:text-align="justify" style:justify-single-word="false">
        <style:tab-stops>
          <style:tab-stop style:position="1.4689in"/>
        </style:tab-stops>
      </style:paragraph-properties>
      <style:text-properties fo:font-variant="normal" fo:text-transform="none" fo:font-size="10pt" style:text-underline-style="none" style:font-size-asian="10pt" style:font-size-complex="10pt"/>
    </style:style>
    <style:style style:name="P37" style:family="paragraph" style:parent-style-name="Standard">
      <style:paragraph-properties fo:margin-top="0in" fo:margin-bottom="0.0236in" fo:text-align="justify" style:justify-single-word="false"/>
      <style:text-properties fo:font-variant="normal" fo:text-transform="none" fo:font-size="10pt" style:font-size-asian="10pt" style:font-size-complex="10pt"/>
    </style:style>
    <style:style style:name="P38" style:family="paragraph" style:parent-style-name="Standard">
      <style:paragraph-properties fo:margin-top="0in" fo:margin-bottom="0.0236in" fo:text-align="justify" style:justify-single-word="false">
        <style:tab-stops>
          <style:tab-stop style:position="1.4689in"/>
        </style:tab-stops>
      </style:paragraph-properties>
      <style:text-properties fo:font-variant="normal" fo:text-transform="none" fo:font-size="10pt" style:font-size-asian="10pt" style:font-size-complex="10pt"/>
    </style:style>
    <style:style style:name="P39" style:family="paragraph" style:parent-style-name="Table_20_Contents">
      <style:paragraph-properties fo:margin-top="0in" fo:margin-bottom="0.0236in" fo:text-align="justify" style:justify-single-word="false" fo:background-color="transparent">
        <style:background-image/>
      </style:paragraph-properties>
      <style:text-properties fo:font-variant="normal" fo:text-transform="none" fo:font-size="10pt" fo:font-style="normal" fo:background-color="transparent" style:font-style-asian="normal" style:font-style-complex="normal"/>
    </style:style>
    <style:style style:name="P40" style:family="paragraph" style:parent-style-name="Standard">
      <style:paragraph-properties fo:text-align="center" style:justify-single-word="false"/>
      <style:text-properties style:font-name="Liberation Sans1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P41" style:family="paragraph" style:parent-style-name="m-BlocEntete">
      <style:paragraph-properties fo:text-align="start" style:justify-single-word="false" style:snap-to-layout-grid="false"/>
      <style:text-properties style:use-window-font-color="true" style:font-name="Liberation Sans1" fo:font-size="10pt" fo:language="fr" fo:country="FR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 style:text-scale="100%"/>
    </style:style>
    <style:style style:name="P42" style:family="paragraph" style:parent-style-name="m-BlocEntete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top="0.0783in" fo:margin-bottom="0in" fo:text-align="start" style:justify-single-word="false"/>
      <style:text-properties fo:font-size="8pt" style:font-size-asian="8pt" style:font-size-complex="8pt"/>
    </style:style>
    <style:style style:name="P44" style:family="paragraph" style:parent-style-name="Standard">
      <style:text-properties style:font-name="Liberation Sans1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45" style:family="paragraph" style:parent-style-name="m-corps_20_texte" style:master-page-name="First_20_Page">
      <style:paragraph-properties fo:margin-left="0.1665in" fo:margin-right="0in" fo:text-indent="0in" style:auto-text-indent="false" style:page-number="auto"/>
    </style:style>
    <style:style style:name="P46" style:family="paragraph">
      <style:paragraph-properties fo:text-align="start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fo:font-size="7pt" style:font-size-asian="7pt" style:font-size-complex="7pt"/>
    </style:style>
    <style:style style:name="T3" style:family="text">
      <style:text-properties style:font-name="Liberation Sans1" fo:font-size="7pt" style:font-size-asian="7pt" style:font-size-complex="7pt" style:text-scale="100%"/>
    </style:style>
    <style:style style:name="T4" style:family="text">
      <style:text-properties style:font-name="Liberation Sans1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Liberation Sans1"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color="#c5000b" style:font-name="Liberation Sans1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T11" style:family="text">
      <style:text-properties style:use-window-font-color="true" fo:font-size="8pt" style:font-size-asian="8pt" style:font-size-complex="8pt"/>
    </style:style>
    <style:style style:name="T12" style:family="text">
      <style:text-properties style:use-window-font-color="true" style:font-name="Liberation Sans1" fo:language="fr" fo:country="FR" fo:font-style="italic" style:letter-kerning="true" style:font-name-asian="Arial Unicode MS" style:font-style-asian="italic" style:font-name-complex="Tahoma" style:language-complex="ar" style:country-complex="SA" style:font-style-complex="italic"/>
    </style:style>
    <style:style style:name="T13" style:family="text">
      <style:text-properties style:use-window-font-color="true" style:font-name="Liberation Sans1" fo:font-size="8pt" fo:font-weight="normal" style:font-size-asian="8pt" style:font-weight-asian="normal" style:font-size-complex="8pt" style:font-weight-complex="normal"/>
    </style:style>
    <style:style style:name="T14" style:family="text">
      <style:text-properties style:text-position="super 58%"/>
    </style:style>
    <style:style style:name="fr1" style:family="graphic" style:parent-style-name="Frame">
      <style:graphic-properties fo:margin-top="0in" fo:margin-bottom="0.1972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Frame">
      <style:graphic-properties fo:margin-top="0in" fo:margin-bottom="0.1972in" style:run-through="background" style:protect="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3" style:family="graphic" style:parent-style-name="Frame">
      <style:graphic-properties fo:margin-top="0in" fo:margin-bottom="0.1972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form:id="control2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form:id="control5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form:id="control9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form:id="control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form:id="control11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form:id="control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form:id="control1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form:id="control1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form:id="control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form:id="control1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form:id="control1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8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0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1" form:label="Case à cocher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Cadre9" text:anchor-type="page" text:anchor-page-number="1" svg:x="4.7102in" svg:y="2.5437in" svg:width="2.7563in" svg:height="0.5417in" draw:z-index="6">
        <draw:text-box>
          <text:p text:style-name="P18">Rapport de contrôle de l'inspection des installations classées</text:p>
        </draw:text-box>
      </draw:frame>
      <text:p text:style-name="P45"><text:bookmark-start text:name="OLE_LINK1"/></text:p>
      <text:p text:style-name="P26"/>
      <text:p text:style-name="P14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41">Direction Régionale de l'Environnement,</text:p>
            <text:p text:style-name="P41">de l'Aménagement et du Logement</text:p>
            <text:p text:style-name="P42"><text:span text:style-name="T1">Auvergne-</text:span><text:span text:style-name="T1">Rhône-Alpes</text:span></text:p>
            <text:p text:style-name="P43"><text:span text:style-name="T12">Unité </text:span><text:span text:style-name="T12">inter-Départementale</text:span></text:p>
            <text:p text:style-name="P16">Cantal / Allier / Puy-de-Dôme</text:p>
            <text:p text:style-name="P16">Equipe DIASSP</text:p>
          </table:table-cell>
        </table:table-row>
      </table:table>
      <text:p text:style-name="P17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0"><text:span text:style-name="T6">Nos réf</text:span>.: <text:file-name text:display="name-and-extension">Rapport sept 16 sans photos.odt</text:file-name></text:p>
            <text:p text:style-name="P10"><text:span text:style-name="T6">Vos réf </text:span>: </text:p>
            <text:p text:style-name="P11"><text:span text:style-name="T4">A</text:span><text:span text:style-name="T4">ffaire suivie par</text:span><text:span text:style-name="T5"> : </text:span><text:span text:style-name="T5">Frédéric BORIES</text:span></text:p>
            <text:p text:style-name="P13"><text:span text:style-name="T4">Tél</text:span><text:span text:style-name="T5">. : 04</text:span><text:span text:style-name="T9"> </text:span><text:span text:style-name="T13">73 17 37 55</text:span></text:p>
            <text:p text:style-name="P15"><text:span text:style-name="A0"><text:span text:style-name="T10">Courriel</text:span></text:span><text:span text:style-name="A0"><text:span text:style-name="T11"> : </text:span></text:span><text:span text:style-name="A0"><text:span text:style-name="T11">frederic.bories</text:span></text:span><text:span text:style-name="A0">@developpement-durable.gouv.fr</text:span></text:p>
          </table:table-cell>
        </table:table-row>
      </table:table>
      <text:p text:style-name="P27"/>
      <text:p text:style-name="P25"/>
      <text:p text:style-name="P25"/>
      <text:p text:style-name="P25">Établissement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Raison sociale : MANHURIN site de Montpertuis</text:p>
            <text:p text:style-name="P35">Commune : BELLERIVE SUR ALLIER</text:p>
            <text:p text:style-name="P35"/>
            <text:p text:style-name="P36"><text:span text:style-name="T7">Régime de l'établissement</text:span> : </text:p>
            <text:p text:style-name="P38"><draw:control text:anchor-type="as-char" draw:z-index="12" draw:style-name="gr1" draw:text-style-name="P46" svg:width="0.1252in" svg:height="0.198in" draw:control="control3"/> SEVESO AS<text:tab/> <text:span text:style-name="T8"><draw:control text:anchor-type="as-char" draw:z-index="13" draw:style-name="gr1" draw:text-style-name="P46" svg:width="0.1252in" svg:height="0.198in" draw:control="control4"/></text:span><text:span text:style-name="T8"> SEVESO SB</text:span><text:tab/></text:p>
            <text:p text:style-name="P38"><draw:control text:anchor-type="as-char" draw:z-index="14" draw:style-name="gr1" draw:text-style-name="P46" svg:width="0.1252in" svg:height="0.198in" draw:control="control5"/> Autorisation<text:tab/><text:span text:style-name="T8"><draw:control text:anchor-type="as-char" draw:z-index="15" draw:style-name="gr1" draw:text-style-name="P46" svg:width="0.1252in" svg:height="0.198in" draw:control="control6"/></text:span><text:span text:style-name="T8"> IPPC</text:span></text:p>
            <text:p text:style-name="P38"><text:s/><text:span text:style-name="T8"><draw:control text:anchor-type="as-char" draw:z-index="16" draw:style-name="gr1" draw:text-style-name="P46" svg:width="0.1252in" svg:height="0.198in" draw:control="control7"/></text:span><text:span text:style-name="T8"> Enregistrement<text:tab/></text:span><draw:control text:anchor-type="as-char" draw:z-index="17" draw:style-name="gr1" draw:text-style-name="P46" svg:width="0.1252in" svg:height="0.198in" draw:control="control8"/> Déclaration <text:tab/></text:p>
            <text:p text:style-name="P38"><text:s/><text:span text:style-name="T8"><draw:control text:anchor-type="as-char" draw:z-index="10" draw:style-name="gr1" draw:text-style-name="P46" svg:width="0.1252in" svg:height="0.198in" draw:control="control1"/></text:span><text:span text:style-name="T8"> Non classé <text:tab/></text:span><text:span text:style-name="T8"><draw:control text:anchor-type="as-char" draw:z-index="11" draw:style-name="gr1" draw:text-style-name="P46" svg:width="0.1252in" svg:height="0.198in" draw:control="control2"/></text:span><text:span text:style-name="T8"> Site</text:span><text:span text:style-name="T8"> </text:span><text:span text:style-name="T8">et sols pollués</text:span></text:p>
          </table:table-cell>
          <table:table-cell table:style-name="Tableau1.B1" office:value-type="string">
            <text:p text:style-name="P28">Date de la visite : 05 septembre 2016</text:p>
            <text:p text:style-name="P28">Date de la précédente visite : 25 juin 2015</text:p>
            <text:p text:style-name="P28">Type de visite :</text:p>
            <text:p text:style-name="P28"><draw:control text:anchor-type="as-char" draw:z-index="19" draw:style-name="gr1" draw:text-style-name="P46" svg:width="0.1252in" svg:height="0.198in" draw:control="control10"/> Approfondie <text:s text:c="13"/><draw:control text:anchor-type="as-char" draw:z-index="20" draw:style-name="gr1" draw:text-style-name="P46" svg:width="0.1252in" svg:height="0.198in" draw:control="control11"/> Courante <text:s text:c="12"/><draw:control text:anchor-type="as-char" draw:z-index="21" draw:style-name="gr1" draw:text-style-name="P46" svg:width="0.1252in" svg:height="0.198in" draw:control="control12"/> Rapide</text:p>
            <text:p text:style-name="P31">Circonstance du contrôle</text:p>
            <text:p text:style-name="P37"><draw:control text:anchor-type="as-char" draw:z-index="22" draw:style-name="gr1" draw:text-style-name="P46" svg:width="0.1252in" svg:height="0.198in" draw:control="control13"/> Programme pluriannuel<text:tab/><text:span text:style-name="T8"><draw:control text:anchor-type="as-char" draw:z-index="23" draw:style-name="gr1" draw:text-style-name="P46" svg:width="0.1252in" svg:height="0.198in" draw:control="control14"/></text:span><text:span text:style-name="T8"> Inopinée</text:span></text:p>
            <text:p text:style-name="P37"><draw:control text:anchor-type="as-char" draw:z-index="24" draw:style-name="gr1" draw:text-style-name="P46" svg:width="0.1252in" svg:height="0.198in" draw:control="control15"/> Suite à une plainte <text:tab/><text:tab/><draw:control text:anchor-type="as-char" draw:z-index="25" draw:style-name="gr1" draw:text-style-name="P46" svg:width="0.1252in" svg:height="0.198in" draw:control="control16"/> Suite à un accident</text:p>
            <text:p text:style-name="P37"><draw:control text:anchor-type="as-char" draw:z-index="18" draw:style-name="gr1" draw:text-style-name="P46" svg:width="0.1252in" svg:height="0.198in" draw:control="control9"/> Autre : Suivi des travaux de dépollution</text:p>
          </table:table-cell>
        </table:table-row>
      </table:table>
      <text:p text:style-name="P20"/>
      <text:p text:style-name="P21">Thèmes et référentiels de la visite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3">L'objet de la visite est de faire le point sur l’avancement des travaux de dépollution pyrotechnique du site de Montpertuis à Bellerive/Allier et sur les opérations de dénaturation des munitions issus du site de Versailles-Satory et du site de Montpertuis.</text:p>
          </table:table-cell>
        </table:table-row>
      </table:table>
      <text:p text:style-name="P19"/>
      <text:p text:style-name="P24"><text:bookmark-end text:name="OLE_LINK1"/></text:p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31">Inspecteurs présents</text:p>
            <text:p text:style-name="P28">Frédéric BORIES</text:p>
          </table:table-cell>
          <table:table-cell table:style-name="Tableau6.B1" office:value-type="string">
            <text:p text:style-name="P31">Personnes rencontrées</text:p>
            <text:p text:style-name="P28">M. Patrick BOURSET : NEXTER</text:p>
            <text:p text:style-name="P28">M. Jean-Claude RUSSO : société SINEX</text:p>
            <text:p text:style-name="P28">M. Steve TERUEL : société SINEX</text:p>
            <text:p text:style-name="P28">M. COCUT : société ESP Conseil</text:p>
            <text:p text:style-name="P28">M. Alain ROGER : BURGEAP</text:p>
          </table:table-cell>
        </table:table-row>
      </table:table>
      <text:p text:style-name="P21"/>
      <text:p text:style-name="P21">Principales constatations effectuées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4">Travaux de dépollution pyrotechnique</text:p>
            <text:p text:style-name="P32"/>
            <text:p text:style-name="P32">Les travaux de dépollution pyrotechnique sur la zone de Palazol (parcelles BH 7, 8, 10 et 17), située au Sud du chemin des Bernards, sont terminés, y compris la zone découverte récemment sous la ligne électrique et estimée à 20 000 m<text:span text:style-name="T14">3</text:span>.</text:p>
            <text:p text:style-name="P32">Les excavations ont été comblées et le terrain nivelé (voir photos en annexe).</text:p>
            <text:p text:style-name="P32"/>
            <text:p text:style-name="P32">Les travaux d’excavation et de criblage des terres pour les zones restant à traiter se poursuivent.</text:p>
            <text:p text:style-name="P32">L’aire de criblage/chaulage installée sur les parcelles BH 7 et 8 a été déplacée sur la parcelle BI 92, afin de libérer la zone de Palazol.</text:p>
            <text:p text:style-name="P32"/>
            <text:p text:style-name="P32"><text:soft-page-break/>Des sondages à la pelle mécanique vont être menées au niveau des bâtiments de la section BH afin de vérifier l’absence d’enfouissement massif de matériel pyrotechnique sous les bâtiments.</text:p>
            <text:p text:style-name="P32">Ces sondages seront effectués au droit des quatre faces de quelques bâtiments choisis en fonction de leur période de construction et de leur localisation.</text:p>
            <text:p text:style-name="P32">A la condition que ces investigations ne mettent à jour aucun enfouissement suspect, une vente partielle à la communauté d’agglomération VVA, pourrait concerner uniquement les parcelles situées sur la section BH de la commune de Bellerive sur Allier.</text:p>
            <text:p text:style-name="P32"/>
            <text:p text:style-name="P32">A l’issue des opérations de criblages, des terres contenant des poussières métalliques ont été conditionnées en big-bag afin d’être éliminées.</text:p>
            <text:p text:style-name="P32">La filière d’élimination n’est pas définie au jour de la visite.</text:p>
            <text:p text:style-name="P32"/>
            <text:p text:style-name="P32">L’étude de sécurité nécessaire au traitement du massif de grenades doit être élaborée et transmise à l’Institut des Poudres et Explosifs pour validation.</text:p>
            <text:p text:style-name="P32">Les opérations de démantèlement du massif de grenades devront être encadrées par arrêté préfectoral complémentaire.</text:p>
            <text:p text:style-name="P32"/>
            <text:p text:style-name="P34">Dénaturation des munitions</text:p>
            <text:p text:style-name="P34"/>
            <text:p text:style-name="P32">Les opérations de dénaturation des munitions en provenance du site de Versailles-Satory sont en cours.</text:p>
            <text:p text:style-name="P32">En raison des coûts trop importants liés à la maintenance des lames diamantées, la dénaturation par sciage a été abandonnée.</text:p>
            <text:p text:style-name="P32">La mise en place du procédé de découpage à l’eau qui avait été envisagé, n’a pas été installé suite à des problèmes de délai dans la fourniture des machines et d’incertitude sur le traitement des eaux de rejets.</text:p>
            <text:p text:style-name="P32">La technique de dénaturation mise en œuvre actuellement consiste à écraser les déchets métalliques issus de munitions inertes à l’aide d’une presse hydraulique.</text:p>
            <text:p text:style-name="P32"/>
          </table:table-cell>
        </table:table-row>
      </table:table>
      <text:p text:style-name="P22"/>
      <text:p text:style-name="P22">Conclusions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9">Dans la mesure ou aucune découverte ne retarde les travaux, le traitement du massif de grenades devrait intervenir au printemps 2017. </text:p>
          </table:table-cell>
        </table:table-row>
      </table:table>
      <text:p text:style-name="P22"/>
      <text:p text:style-name="P24">Suites possibles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7">Écarts relevés<text:tab/><text:tab/><text:tab/><text:tab/><draw:control text:anchor-type="as-char" draw:z-index="0" draw:style-name="gr1" draw:text-style-name="P46" svg:width="0.1252in" svg:height="0.198in" draw:control="control17"/> Oui <text:s text:c="2"/><draw:control text:anchor-type="as-char" draw:z-index="1" draw:style-name="gr1" draw:text-style-name="P46" svg:width="0.1252in" svg:height="0.198in" draw:control="control18"/>Non</text:p>
            <text:p text:style-name="P37">Proposition de mise en demeure<text:tab/><text:tab/><draw:control text:anchor-type="as-char" draw:z-index="2" draw:style-name="gr1" draw:text-style-name="P46" svg:width="0.1252in" svg:height="0.198in" draw:control="control19"/> Oui <text:s text:c="2"/><draw:control text:anchor-type="as-char" draw:z-index="3" draw:style-name="gr1" draw:text-style-name="P46" svg:width="0.1252in" svg:height="0.198in" draw:control="control20"/>Non</text:p>
            <text:p text:style-name="P37">Proposition d'arrêté complémentaire<text:tab/><draw:control text:anchor-type="as-char" draw:z-index="4" draw:style-name="gr1" draw:text-style-name="P46" svg:width="0.1252in" svg:height="0.198in" draw:control="control21"/> Oui <text:s text:c="2"/><draw:control text:anchor-type="as-char" draw:z-index="5" draw:style-name="gr1" draw:text-style-name="P46" svg:width="0.1252in" svg:height="0.198in" draw:control="control22"/>Non</text:p>
            <text:p text:style-name="P37">Commentaires : </text:p>
          </table:table-cell>
        </table:table-row>
      </table:table>
      <text:p text:style-name="Standard"/>
      <text:p text:style-name="P23"/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p text:style-name="P30"><text:s/>Rédigé le : </text:p>
            <text:p text:style-name="P30"/>
            <text:p text:style-name="P29">L’inspecteur de l’environnement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Frédéric BORIES</text:p>
          </table:table-cell>
          <table:table-cell table:style-name="Tableau8.A1" office:value-type="string">
            <text:p text:style-name="P30">Vérifié le :</text:p>
            <text:p text:style-name="P28"/>
            <text:p text:style-name="P29">L’inspecteur de l’environnement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Lionel LABEILLE</text:p>
          </table:table-cell>
          <table:table-cell table:style-name="Tableau8.C1" office:value-type="string">
            <text:p text:style-name="P30">Approuvé le :</text:p>
            <text:p text:style-name="P28"/>
            <text:p text:style-name="P29">Pour la directrice régionale,</text:p>
            <text:p text:style-name="P12">L’adjoint au chef de l’unité</text:p>
            <text:p text:style-name="P12">inter-départementale</text:p>
            <text:p text:style-name="P12">Cantal / Allier / Puy-de-Dôme</text:p>
            <text:p text:style-name="P29"/>
            <text:p text:style-name="P29"/>
            <text:p text:style-name="P29"/>
            <text:p text:style-name="P29"/>
            <text:p text:style-name="P29"/>
            <text:p text:style-name="P29">Lionel LABEILLE</text:p>
          </table:table-cell>
        </table:table-row>
      </table:table>
      <text:p text:style-name="P4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 Gras" svg:font-family="'Times New Roman Gras'" style:font-family-generic="roma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OpenSymbol1" svg:font-family="OpenSymbol, 'Arial Unicode MS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807in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Liberation Sans1" fo:font-size="10pt" fo:language="fr" fo:country="FR" style:font-name-asian="Times New Roman" style:font-size-asian="10pt" style:font-name-complex="Times New Roman" style:font-size-complex="12pt" style:language-complex="ar" style:country-complex="SA" style:text-scale="93%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22in" fo:keep-with-next="always"/>
      <style:text-properties style:font-name="Liberation Serif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iberation Sans1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BlocEmetteur" style:family="paragraph" style:parent-style-name="Standard">
      <style:paragraph-properties fo:margin-top="0in" fo:margin-bottom="0in"/>
      <style:text-properties style:font-name="Liberation Serif" fo:font-size="9pt" fo:font-style="italic" style:font-size-asian="9pt" style:font-style-asian="italic"/>
    </style:style>
    <style:style style:name="m-BlocEmetteur2" style:family="paragraph" style:parent-style-name="m-BlocEmetteur">
      <style:paragraph-properties fo:margin-top="0in" fo:margin-bottom="0.0634in"/>
    </style:style>
    <style:style style:name="m-BlocReference" style:family="paragraph" style:parent-style-name="Standard">
      <style:paragraph-properties fo:margin-top="0in" fo:margin-bottom="0in"/>
      <style:text-properties fo:font-size="8pt" style:font-name-asian="Arial Unicode MS" style:font-size-asian="8pt" style:text-scale="88%"/>
    </style:style>
    <style:style style:name="m-BlocReference2" style:family="paragraph" style:parent-style-name="m-BlocReference">
      <style:paragraph-properties fo:margin-top="0in" fo:margin-bottom="0.0709in"/>
    </style:style>
    <style:style style:name="m-listeNumerique" style:family="paragraph" style:parent-style-name="Standard" style:list-style-name="WW8Num1">
      <style:paragraph-properties fo:margin-left="0in" fo:margin-right="0in" fo:text-indent="0in" style:auto-text-indent="false"/>
    </style:style>
    <style:style style:name="m-TextePieceJointe" style:family="paragraph" style:parent-style-name="Standard" style:next-style-name="m-TextePieceJointe2">
      <style:paragraph-properties fo:margin-top="0in" fo:margin-bottom="0in"/>
      <style:text-properties fo:font-size="8pt" style:font-size-asian="8pt" style:text-scale="88%"/>
    </style:style>
    <style:style style:name="NormalWord" style:family="paragraph">
      <style:paragraph-properties fo:orphans="2" fo:widows="2"/>
      <style:text-properties style:use-window-font-color="true" style:font-name="Times New Roman" fo:font-size="12pt" fo:language="fr" fo:country="FR" style:font-name-asian="Arial" style:font-size-asian="12pt" style:font-name-complex="Times New Roman" style:font-size-complex="10pt" style:language-complex="ar" style:country-complex="SA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in" fo:margin-bottom="0in"/>
      <style:text-properties style:font-name="Liberation Serif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in" fo:margin-bottom="0in"/>
    </style:style>
    <style:style style:name="m-BlocTitre" style:family="paragraph" style:parent-style-name="Standard">
      <style:paragraph-properties fo:margin-top="0in" fo:margin-bottom="0in" fo:text-align="center" style:justify-single-word="false"/>
      <style:text-properties fo:color="#999999" style:font-name="Liberation Serif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listePuce" style:family="paragraph" style:parent-style-name="Standard" style:list-style-name="WW8Num2">
      <style:paragraph-properties fo:margin-left="0in" fo:margin-right="0in" fo:text-indent="0in" style:auto-text-indent="false"/>
    </style:style>
    <style:style style:name="m-signature" style:family="paragraph" style:parent-style-name="Standard">
      <style:paragraph-properties fo:margin-left="3.15in" fo:margin-right="0in" fo:margin-top="0in" fo:margin-bottom="0.3472in" fo:text-align="center" style:justify-single-word="false" fo:keep-together="always" fo:orphans="0" fo:widows="0" fo:hyphenation-ladder-count="no-limit" fo:text-indent="0in" style:auto-text-indent="false" fo:keep-with-next="always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style:letter-kerning="true" fo:hyphenate="false" fo:hyphenation-remain-char-count="2" fo:hyphenation-push-char-count="2"/>
    </style:style>
    <style:style style:name="m-corps_20_texte" style:display-name="m-corps texte" style:family="paragraph" style:parent-style-name="Standard"/>
    <style:style style:name="m-adresse" style:family="paragraph" style:parent-style-name="Standard">
      <style:paragraph-properties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0.4571in" fo:margin-right="0in" fo:text-indent="0in" style:auto-text-indent="false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m-horaires" style:family="paragraph" style:parent-style-name="Standard">
      <style:paragraph-properties fo:margin-top="0in" fo:margin-bottom="0in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Pied" style:family="paragraph" style:parent-style-name="Standard">
      <style:paragraph-properties fo:margin-top="0in" fo:margin-bottom="0in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adresse" style:family="paragraph" style:parent-style-name="Standard">
      <style:paragraph-properties fo:margin-top="0in" fo:margin-bottom="0in" fo:line-height="0.1598in" fo:text-align="start" style:justify-single-word="false"/>
      <style:text-properties fo:text-transform="uppercase" style:font-name="Arial" fo:font-size="6pt" fo:letter-spacing="0.0083in" style:font-size-asian="6pt" style:text-scale="100%"/>
    </style:style>
    <style:style style:name="dircom_20_1re_20_ligne" style:display-name="dircom 1re ligne" style:family="paragraph" style:parent-style-name="Standard">
      <style:paragraph-properties fo:margin-top="0.111in" fo:margin-bottom="0in" fo:line-height="0.1598in" fo:text-align="start" style:justify-single-word="false">
        <style:tab-stops>
          <style:tab-stop style:position="4.7252in"/>
        </style:tab-stops>
      </style:paragraph-properties>
      <style:text-properties fo:text-transform="uppercase" style:font-name="Arial" fo:font-size="6.5pt" fo:letter-spacing="0.0083in" style:font-size-asian="6.5pt" style:text-scale="100%"/>
    </style:style>
    <style:style style:name="objet" style:family="paragraph" style:parent-style-name="Standard">
      <style:paragraph-properties fo:margin-top="0.0835in" fo:margin-bottom="0in" fo:line-height="0.1807in" fo:text-align="start" style:justify-single-word="false"/>
      <style:text-properties style:font-name="Times New Roman" fo:font-size="12pt" fo:letter-spacing="0.0083in" fo:font-weight="bold" style:font-size-asian="12pt" style:font-weight-asian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in" fo:margin-right="-0.2118in" fo:text-align="center" style:justify-single-word="false" fo:orphans="0" fo:widows="0" fo:text-indent="0in" style:auto-text-indent="false" fo:keep-with-next="always">
        <style:tab-stops>
          <style:tab-stop style:position="-1.2134in"/>
          <style:tab-stop style:position="-0.7134in"/>
          <style:tab-stop style:position="-0.2134in"/>
          <style:tab-stop style:position="0.2866in"/>
          <style:tab-stop style:position="0.7866in"/>
          <style:tab-stop style:position="1.2866in"/>
          <style:tab-stop style:position="1.7866in"/>
          <style:tab-stop style:position="2.2866in"/>
          <style:tab-stop style:position="2.7866in"/>
          <style:tab-stop style:position="3.2866in"/>
          <style:tab-stop style:position="3.7866in"/>
          <style:tab-stop style:position="4.2866in"/>
          <style:tab-stop style:position="4.7866in"/>
          <style:tab-stop style:position="5.2866in"/>
          <style:tab-stop style:position="5.7866in"/>
          <style:tab-stop style:position="6.2866in"/>
          <style:tab-stop style:position="6.7866in"/>
        </style:tab-stops>
      </style:paragraph-properties>
      <style:text-properties style:font-name="Albertus Medium" fo:font-size="18pt" style:font-size-asian="18pt"/>
    </style:style>
    <style:style style:name="Retrait_20_corps_20_de_20_texte_20_2" style:display-name="Retrait corps de texte 2" style:family="paragraph" style:parent-style-name="Standard">
      <style:paragraph-properties fo:margin-left="2.4618in" fo:margin-right="0in" fo:text-align="center" style:justify-single-word="false" fo:text-indent="0in" style:auto-text-indent="false"/>
      <style:text-properties fo:text-transform="uppercase" style:font-name="Arial"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25in" fo:margin-right="0in" fo:text-align="justify" style:justify-single-word="false" fo:text-indent="0in" style:auto-text-indent="false"/>
      <style:text-properties style:font-name="Arial" style:font-name-complex="Arial"/>
    </style:style>
    <style:style style:name="Demande" style:family="paragraph" style:parent-style-name="Standard" style:next-style-name="corps_20_de_20_texte" style:list-style-name="WW8Num20">
      <style:paragraph-properties fo:text-align="justify" style:justify-single-word="false"/>
      <style:text-properties style:font-name="Times New Roman Gras" fo:font-weight="bold" style:font-weight-asian="bold"/>
    </style:style>
    <style:style style:name="corps_20_de_20_texte" style:display-name="corps de texte" style:family="paragraph" style:parent-style-name="Standard">
      <style:text-properties fo:font-size="11pt" style:font-size-asian="11pt" style:font-size-complex="11pt"/>
    </style:style>
    <style:style style:name="WW-Commentaire" style:family="paragraph" style:parent-style-name="Standard">
      <style:paragraph-properties fo:margin-top="0in" fo:margin-bottom="0in"/>
      <style:text-properties style:font-name="Times New Roman" style:font-name-complex="Times New Roman" style:font-size-complex="10pt" style:text-scale="100%"/>
    </style:style>
    <style:style style:name="Texte_20_de_20_bulles" style:display-name="Texte de bulles" style:family="paragraph" style:parent-style-name="Standard">
      <style:paragraph-properties fo:margin-top="0in" fo:margin-bottom="0in" fo:orphans="0" fo:widows="0"/>
      <style:text-properties style:font-name="Tahoma" fo:font-size="8pt" style:font-size-asian="8pt" style:font-name-complex="Tahoma" style:font-size-complex="8pt" style:text-scale="100%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western" style:family="paragraph" style:parent-style-name="Standard">
      <style:paragraph-properties fo:margin-top="0.0693in" fo:margin-bottom="0.0827in" fo:hyphenation-ladder-count="no-limit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 style:text-scale="100%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margin-top="0in" fo:margin-bottom="0in" fo:keep-with-next="always">
        <style:tab-stops>
          <style:tab-stop style:position="0.4925in"/>
          <style:tab-stop style:position="0.7874in"/>
        </style:tab-stops>
      </style:paragraph-properties>
      <style:text-properties style:font-name="Arial" fo:font-weight="bold" style:font-weight-asian="bold" style:font-name-complex="Arial" style:font-size-complex="10pt" style:font-weight-complex="bold"/>
    </style:style>
    <style:style style:name="PREF_5f_ParagrapheStandard" style:display-name="PREF_ParagrapheStandard" style:family="paragraph" style:parent-style-name="Standard" style:master-page-name="">
      <style:paragraph-properties fo:margin-left="0in" fo:margin-right="0in" fo:line-height="100%" fo:text-align="justify" style:justify-single-word="false" fo:orphans="2" fo:widows="2" fo:text-indent="0in" style:auto-text-indent="false" style:page-number="auto" style:writing-mode="lr-tb">
        <style:tab-stops/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Wingdings"/>
    </style:style>
    <style:style style:name="WW8Num10z0" style:family="text">
      <style:text-properties style:font-name="Times New Roman" fo:font-size="10pt" fo:font-style="normal" fo:font-weight="bold" style:font-size-asian="10pt" style:font-style-asian="normal" style:font-weight-asian="bold"/>
    </style:style>
    <style:style style:name="WW8Num5z0" style:family="text">
      <style:text-properties fo:color="#000000" style:font-name="Symbol"/>
    </style:style>
    <style:style style:name="WW8Num8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4z0" style:family="text">
      <style:text-properties style:font-name="Wingdings 2" style:font-name-complex="OpenSymbol1"/>
    </style:style>
    <style:style style:name="WW8Num11z0" style:family="text">
      <style:text-properties style:font-name="Wingdings" style:text-underline-style="none" style:font-name-complex="Wingdings"/>
    </style:style>
    <style:style style:name="WW8Num16z0" style:family="text">
      <style:text-properties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0" style:family="text">
      <style:text-properties fo:color="#221e1f"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>
        <style:list-level-properties text:min-label-width="0.24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prefix="D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3z1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3z1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1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3" style:num-suffix="." style:num-format="1" text:start-value="12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 style:parent-style-name="m-BlocDate">
      <style:paragraph-properties fo:margin-left="0in" fo:margin-right="-0.0209in" fo:text-indent="0in" style:auto-text-indent="false"/>
    </style:style>
    <style:style style:name="MP4" style:family="paragraph" style:parent-style-name="m-BlocTitre">
      <style:paragraph-properties fo:text-align="center" style:justify-single-word="false"/>
      <style:text-properties fo:color="#4c4c4c" style:font-name="Liberation Serif1" fo:font-weight="bold" style:font-weight-asian="bold" style:font-weight-complex="bold"/>
    </style:style>
    <style:style style:name="MP5" style:family="paragraph" style:parent-style-name="Footer">
      <style:paragraph-properties fo:margin-top="0in" fo:margin-bottom="0in" fo:text-align="end" style:justify-single-word="false"/>
    </style:style>
    <style:style style:name="MP6" style:family="paragraph" style:parent-style-name="m-adressePied">
      <style:paragraph-properties fo:margin-top="0in" fo:margin-bottom="0in" fo:text-align="end" style:justify-single-word="false"/>
      <style:text-properties style:font-name="Liberation Sans1" fo:font-size="7pt" style:font-size-asian="7pt" style:font-size-complex="7pt" style:text-scale="100%"/>
    </style:style>
    <style:style style:name="MP7" style:family="paragraph" style:parent-style-name="Footer">
      <style:paragraph-properties fo:margin-top="0in" fo:margin-bottom="0in" fo:text-align="end" style:justify-single-word="false"/>
      <style:text-properties style:text-scale="100%"/>
    </style:style>
    <style:style style:name="MP8" style:family="paragraph" style:parent-style-name="m-site_20_web">
      <style:paragraph-properties fo:margin-top="0in" fo:margin-bottom="0in" fo:text-align="end" style:justify-single-word="false"/>
      <style:text-properties fo:language="zxx" fo:country="none" style:text-scale="100%"/>
    </style:style>
    <style:style style:name="MP9" style:family="paragraph" style:parent-style-name="Footer">
      <style:paragraph-properties fo:margin-top="0in" fo:margin-bottom="0in" fo:text-align="end" style:justify-single-word="false"/>
      <style:text-properties fo:language="zxx" fo:country="none" style:text-scale="100%"/>
    </style:style>
    <style:style style:name="MT1" style:family="text">
      <style:text-properties style:font-name="Liberation Sans1" fo:font-size="7pt" style:font-size-asian="7pt" style:font-size-complex="7pt" style:text-scale="100%"/>
    </style:style>
    <style:style style:name="MT2" style:family="text">
      <style:text-properties style:font-name="Liberation Sans1" fo:font-size="7pt" style:font-size-asian="7pt" style:font-size-complex="7pt"/>
    </style:style>
    <style:style style:name="Mfr1" style:family="graphic" style:parent-style-name="Frame">
      <style:graphic-properties fo:margin-top="0in" fo:margin-bottom="0.1972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Mfr2" style:family="graphic" style:parent-style-name="Frame">
      <style:graphic-properties fo:margin-top="0in" fo:margin-bottom="0.1972in" style:run-through="background" style:protect="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M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3819in" fo:margin-bottom="0in" fo:margin-left="0.6252in" fo:margin-right="0.7874in" style:writing-mode="lr-tb" style:layout-grid-color="#c0c0c0" style:layout-grid-lines="43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7453in" fo:margin-left="0in" fo:margin-right="0in" fo:margin-top="0.983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0819in" fo:margin-left="0.6252in" fo:margin-right="0.7874in" style:writing-mode="lr-tb" style:layout-grid-color="#c0c0c0" style:layout-grid-lines="4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svg:height="0.7709in" fo:margin-left="0in" fo:margin-right="0in" fo:margin-top="1.33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Cadre10" text:anchor-type="char" svg:x="4.0311in" svg:y="1.7417in" svg:width="2.8126in" svg:height="0.25in" draw:z-index="7"><draw:text-box><text:p text:style-name="MP3">Clermont-Ferrand, le 07 septembre 2016</text:p></draw:text-box></draw:frame><draw:frame draw:style-name="Mfr2" draw:name="Cadre11" text:anchor-type="char" svg:x="0in" svg:y="1.0984in" svg:width="6.8437in" svg:height="0.3307in" draw:z-index="8"><draw:text-box><text:p text:style-name="MP4">PRÉFET DE L’ALLIER</text:p></draw:text-box></draw:frame><draw:frame draw:style-name="Mfr3" draw:name="Image5" text:anchor-type="char" svg:x="3.5453in" svg:y="0.2362in" svg:width="1.1772in" svg:height="0.7083in" draw:z-index="9"><draw:image xlink:href="Pictures/1000020100000162000000D32F58820D.png" xlink:type="simple" xlink:show="embed" xlink:actuate="onLoad"/></draw:frame></text:p>
      </style:header>
      <style:footer>
        <text:p text:style-name="MP5"><text:span text:style-name="A0"><text:span text:style-name="MT1">Site</text:span></text:span><text:span text:style-name="A0"><text:span text:style-name="MT1"> de Clermont-Ferrand</text:span></text:span><text:span text:style-name="A0"><text:span text:style-name="MT1"> :</text:span></text:span></text:p>
        <text:p text:style-name="MP6">DREAL AUVERGNE-RHONE-ALPES</text:p>
        <text:p text:style-name="MP6">7, rue Léo Lagrange <text:s/>- <text:s/>63033 Clermont-Ferrand cedex 1</text:p>
        <text:p text:style-name="MP7"><text:span text:style-name="A0"><text:span text:style-name="MT2">Tél. 04.73.43.</text:span></text:span><text:span text:style-name="A0"><text:span text:style-name="MT2">18</text:span></text:span><text:span text:style-name="A0"><text:span text:style-name="MT2">.</text:span></text:span><text:span text:style-name="A0"><text:span text:style-name="MT2">39</text:span></text:span><text:span text:style-name="A0"><text:span text:style-name="MT2"> <text:s/>- <text:s/>Fax : 04.73.</text:span></text:span><text:span text:style-name="A0"><text:span text:style-name="MT2">17</text:span></text:span><text:span text:style-name="A0"><text:span text:style-name="MT2">.37.</text:span></text:span><text:span text:style-name="A0"><text:span text:style-name="MT2">38</text:span></text:span></text:p>
        <text:p text:style-name="MP8"><text:a xlink:type="simple" xlink:href="http://www.auvergne-rhone-alpes.developpement-durable.gouv.fr/"><text:span text:style-name="A0"><text:span text:style-name="MT2">www.auvergne-rhone-alpes.developpement-durable.gouv.fr</text:span></text:span></text:a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Vivamus suscipit nisl</dc:title>
    <meta:creation-date>2009-12-04T14:21:12.64</meta:creation-date>
    <meta:editing-cycles>285</meta:editing-cycles>
    <meta:editing-duration>PT100H14M45S</meta:editing-duration>
    <meta:initial-creator>DRIRE</meta:initial-creator>
    <dc:date>2017-03-31T14:55:49.75</dc:date>
    <meta:print-date>2016-09-07T14:26:27.621000000</meta:print-date>
    <meta:document-statistic meta:table-count="9" meta:image-count="1" meta:object-count="0" meta:page-count="2" meta:paragraph-count="83" meta:word-count="678" meta:character-count="4536"/>
    <meta:user-defined meta:name="Info 1"/>
    <meta:user-defined meta:name="Info 2"/>
    <meta:user-defined meta:name="Info 3"/>
    <meta:user-defined meta:name="Info 4"/>
  </office:meta>
</office:document-meta>
</file>